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fo:font-weight="bold" style:font-weight-asian="bold" fo:language="fr" fo:country="FR"/>
    </style:style>
    <style:style style:name="P2" style:parent-style-name="Normale" style:family="paragraph">
      <style:text-properties fo:language="fr" fo:country="FR"/>
    </style:style>
    <style:style style:name="P3" style:parent-style-name="Normale" style:family="paragraph">
      <style:text-properties fo:language="fr" fo:country="FR"/>
    </style:style>
    <style:style style:name="P4" style:parent-style-name="Normale" style:family="paragraph">
      <style:text-properties fo:language="fr" fo:country="FR"/>
    </style:style>
    <style:style style:name="P5" style:parent-style-name="Normale" style:family="paragraph">
      <style:text-properties fo:language="fr" fo:country="FR"/>
    </style:style>
    <style:style style:name="P6" style:parent-style-name="Normale" style:family="paragraph">
      <style:text-properties fo:language="fr" fo:country="FR"/>
    </style:style>
    <style:style style:name="P7" style:parent-style-name="Normale" style:family="paragraph">
      <style:text-properties fo:language="fr" fo:country="FR"/>
    </style:style>
    <style:style style:name="P8" style:parent-style-name="Normale" style:family="paragraph">
      <style:text-properties fo:language="fr" fo:country="FR"/>
    </style:style>
    <style:style style:name="P9" style:parent-style-name="Normale" style:family="paragraph">
      <style:text-properties fo:language="fr" fo:country="FR"/>
    </style:style>
    <style:style style:name="T10" style:parent-style-name="Car.predefinitoparagrafo" style:family="text">
      <style:text-properties fo:language="fr" fo:country="FR"/>
    </style:style>
  </office:automatic-styles>
  <office:body>
    <office:text text:use-soft-page-breaks="true">
      <text:p text:style-name="P1">Festival de Venise 2017 : "Hannah" beau rôle de femme déstabilisée pour Charlotte Rampling</text:p>
      <text:p text:style-name="P2"/>
      <text:p text:style-name="P3">Compétition</text:p>
      <text:p text:style-name="Normale">&lt;b&gt;HANNAH&lt;/b&gt;</text:p>
      <text:p text:style-name="Normale">de Andrea Pallaoro</text:p>
      <text:p text:style-name="P4">avec Charlotte Rampling, André Wilms...</text:p>
      <text:p text:style-name="P5"/>
      <text:p text:style-name="P6">Dernier film italien de la compétition, "&lt;b&gt;Hannah&lt;/b&gt;" est le portrait d'une femme enfermée dans un quotidien à la solitude grandissante, que même ses cours de théâtre mêlant<text:s/>des exercices de<text:s/>relaxation finiront par ne plus calmer. Car entre un soudain emprisonnement du mari, des enfants qui ne veulent plus la voir, un métier de femme de ménage qui l'ennuie, c'est à un isolement progressif que le scénario nous propose d'assister.</text:p>
      <text:p text:style-name="P7"/>
      <text:p text:style-name="P8">La mise en scène, des plus austères, traduit parfaitement ce sentiment, enfermant son personnage dans des cadres étriqués, des lumières de plus en plus éteintes, et surtout un quasi mutisme. Charlotte Rampling est bien entendu l'atout principal du film, laissant planer le mystère sur le drame qui a pu se jouer, tout en trahissant progressivement la tempête qui la gagne, au sein de la routine qui lui sert de forteresse. Une œuvre exigeante et brute.</text:p>
      <text:p text:style-name="P9"/>
      <text:p text:style-name="Normale"><text:span text:style-name="T10">Olivier Bachel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meta:initial-creator>
    <dc:creator>utente</dc:creator>
    <meta:creation-date>2017-09-09T12:46:00Z</meta:creation-date>
    <dc:date>2017-09-09T12:49:00Z</dc:date>
    <meta:template xlink:href="Normal" xlink:type="simple"/>
    <meta:editing-cycles>3</meta:editing-cycles>
    <meta:editing-duration>PT180S</meta:editing-duration>
    <meta:document-statistic meta:page-count="1" meta:paragraph-count="2" meta:word-count="162" meta:character-count="1084" meta:row-count="7" meta:non-whitespace-character-count="924"/>
  </office:meta>
</office:document-meta>
</file>